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mily-generic="roman"/>
    <style:font-face style:name="ArialMT" svg:font-family="ArialMT" style:font-family-generic="swiss"/>
    <style:font-face style:name="Lucida Sans1" svg:font-family="'Lucida Sans'" style:font-family-generic="swiss"/>
    <style:font-face style:name="LuciansHand" svg:font-family="LuciansHand"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fo:color="#505959" style:text-outline="false" style:font-name="Georgia" fo:font-size="15pt" fo:letter-spacing="normal" fo:font-weight="bold" style:letter-kerning="false" style:font-name-asian="Georgia" style:font-size-asian="15pt" style:font-weight-asian="bold" style:font-name-complex="Georgia" style:font-size-complex="15pt" style:font-weight-complex="bold"/>
    </style:style>
    <style:style style:name="P2" style:family="paragraph" style:parent-style-name="Standard">
      <style:paragraph-properties style:text-autospace="none"/>
      <style:text-properties fo:color="#343434" style:text-outline="false" style:font-name="ArialMT" fo:font-size="13pt" fo:letter-spacing="normal" style:letter-kerning="false" style:font-name-asian="ArialMT" style:font-size-asian="13pt" style:font-name-complex="ArialMT" style:font-size-complex="13pt"/>
    </style:style>
    <style:style style:name="P3" style:family="paragraph" style:parent-style-name="Standard">
      <style:paragraph-properties style:text-autospace="none"/>
      <style:text-properties fo:color="#343434" style:text-outline="false" style:font-name="ArialMT" fo:font-size="13pt" fo:letter-spacing="normal" fo:font-style="normal" fo:font-weight="normal" style:letter-kerning="false" style:font-name-asian="ArialMT" style:font-size-asian="13pt" style:font-style-asian="normal" style:font-weight-asian="normal" style:font-name-complex="ArialMT" style:font-size-complex="13pt" style:font-style-complex="normal" style:font-weight-complex="normal"/>
    </style:style>
    <style:style style:name="P4" style:family="paragraph" style:parent-style-name="Standard">
      <style:paragraph-properties style:text-autospace="none"/>
      <style:text-properties fo:color="#262626" style:text-outline="false" style:font-name="ArialMT" fo:font-size="13pt" fo:letter-spacing="normal" fo:font-style="normal" fo:font-weight="normal" style:letter-kerning="false" style:font-name-asian="ArialMT" style:font-size-asian="13pt" style:font-style-asian="normal" style:font-weight-asian="normal" style:font-name-complex="ArialMT" style:font-size-complex="13pt" style:font-style-complex="normal" style:font-weight-complex="normal"/>
    </style:style>
    <style:style style:name="P5" style:family="paragraph" style:parent-style-name="Standard">
      <style:paragraph-properties style:text-autospace="none"/>
      <style:text-properties fo:color="#262626" style:text-outline="false" style:font-name="LuciansHand" fo:font-size="13pt" fo:letter-spacing="normal" fo:font-style="normal" fo:font-weight="normal" style:letter-kerning="false" style:font-name-asian="ArialMT" style:font-size-asian="13pt" style:font-style-asian="normal" style:font-weight-asian="normal" style:font-name-complex="ArialMT" style:font-size-complex="13pt" style:font-style-complex="normal" style:font-weight-complex="normal"/>
    </style:style>
    <style:style style:name="P6" style:family="paragraph" style:parent-style-name="Standard">
      <style:paragraph-properties fo:padding="0.074cm" fo:border-left="none" fo:border-right="none" fo:border-top="none" fo:border-bottom="0.002cm solid #000000" style:text-autospace="none" style:join-border="false"/>
      <style:text-properties fo:color="#262626" style:text-outline="false" style:font-name="ArialMT" fo:font-size="13pt" fo:letter-spacing="normal" fo:font-style="normal" fo:font-weight="normal" style:letter-kerning="false" style:font-name-asian="ArialMT" style:font-size-asian="13pt" style:font-style-asian="normal" style:font-weight-asian="normal" style:font-name-complex="ArialMT" style:font-size-complex="13pt" style:font-style-complex="normal" style:font-weight-complex="normal"/>
    </style:style>
    <style:style style:name="T1" style:family="text">
      <style:text-properties fo:color="#420178" style:font-name="ArialMT" style:text-underline-style="solid" style:text-underline-width="auto" style:text-underline-color="#420178" style:font-name-asian="ArialMT" style:font-name-complex="ArialMT"/>
    </style:style>
    <style:style style:name="T2" style:family="text">
      <style:text-properties style:font-name="ArialMT" style:font-name-asian="ArialMT" style:font-name-complex="ArialM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t Ears in Film and Television</text:p>
      <text:p text:style-name="P3"/>
      <text:p text:style-name="P3"><text:span text:style-name="T2">The "Cat Ears" represent 10 </text:span><text:a xlink:type="simple" xlink:href="http://lucianspedagogy.blogspot.com.au/p/welcome.html" text:style-name="Internet_20_link" text:visited-style-name="Visited_20_Internet_20_Link"><text:span text:style-name="T1">breasonings</text:span></text:a><text:span text:style-name="T2"> for each sentence, "actor", etc. on the day and the line between them represents an protected undeveloped breasoning for each sentence's object. In addition, the production company should have 10 As to enable the 1000 As of University and one set of 5 As for the production in theatre or multiple (for a total of 50 As) sets of 5 As for the production actors, etc. in film. NB. If the film production needs more than 50 As to cover extras, etc., it is termed "higher quality than it (50 As)".</text:span></text:p>
      <text:p text:style-name="P2">When an actor or singer writes a 80-190 breasoning long argument for a production, the producer specifies to, or finds out from religion and gives to meditation specifications for the expansion of 16 character details, which are expansions of a set of 10 breasonings per actor per day, while she or he may stop after breasoning 8*10=80 breasonings for the production that day. This raises the points that 1. Each actor should meditate using e.g. the Lucian mantra for twenty minutes twice per day and the Green sutra for twenty minutes per day and that 2. more people should be involved, particularly in making breasoning lists available to the actor or singer.</text:p>
      <text:p text:style-name="P6"/>
      <text:p text:style-name="P4"/>
      <text:p text:style-name="P5">When an actor or singer writes a 80-190 breasoning long argument for a production, the producer specifies to, or finds out from religion and gives to meditation specifications for the expansion of 16 character details, which are expansions of a set of 10 breasonings per actor per day</text:p>
      <text:p text:style-name="P5"/>
      <text:p text:style-name="P5">1. I prepared to eat the hard raspberry candy. <text:s/>I did this by loving you by eating cake. <text:s/>First, I ate the sponge cake. <text:s/>Second, I ate the cream filling. <text:s/>Third, I ate the icing on the cake. <text:s/>In this way, I prepared to eat the hard raspberry candy by loving you by eating cake.</text:p>
      <text:p text:style-name="P5">2. I prepared to turn the Christmas water dome upside down (e.g. recognise 16 details per actor). <text:s/>I did this by sighting you loving me by eating a spoonful of ice cream. <text:s/>First, I touched the ice cream with the wooden spoon. <text:s/>Second, I scooped a spoonful of ice cream onto the wooden spoon. <text:s/>Third, I ate this ice cream. <text:s/>In this way, I prepared to turn the Christmas water dome upside down (e.g. recognise 16 details per actor) by sighting you loving me by eating a spoonful of ice cream.</text:p>
      <text:p text:style-name="P2"/>
      <text:p text:style-name="P5">1. hard raspberry candy, cake, sponge cake level, cream filling, icing, cake knife.</text:p>
      <text:p text:style-name="P5">2. Christmas water dome, ice cream, wooden spoon, scoop of ice cream, tongue, house in win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mily-generic="roman"/>
    <style:font-face style:name="ArialMT" svg:font-family="ArialMT" style:font-family-generic="swiss"/>
    <style:font-face style:name="Lucida Sans1" svg:font-family="'Lucida Sans'" style:font-family-generic="swiss"/>
    <style:font-face style:name="LuciansHand" svg:font-family="LuciansHand"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n Green</meta:initial-creator>
    <meta:creation-date>2014-10-13T20:46:57</meta:creation-date>
    <dc:date>2014-10-14T16:16:08</dc:date>
    <dc:creator>Lucian Green</dc:creator>
    <meta:editing-duration>PT3H1M1S</meta:editing-duration>
    <meta:editing-cycles>6</meta:editing-cycles>
    <meta:generator>OpenOffice/4.1.0$Unix OpenOffice.org_project/410m18$Build-9764</meta:generator>
    <meta:document-statistic meta:table-count="0" meta:image-count="0" meta:object-count="0" meta:page-count="1" meta:paragraph-count="8" meta:word-count="438" meta:character-count="2452"/>
  </office:meta>
</office:document-meta>
</file>